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e08fd" officeooo:paragraph-rsid="001e08fd"/>
    </style:style>
    <style:style style:name="P2" style:family="paragraph" style:parent-style-name="Standard">
      <style:paragraph-properties fo:text-align="start" style:justify-single-word="false"/>
      <style:text-properties officeooo:rsid="001e08fd" officeooo:paragraph-rsid="001e08fd"/>
    </style:style>
    <style:style style:name="P3" style:family="paragraph" style:parent-style-name="Standard">
      <style:paragraph-properties fo:text-align="start" style:justify-single-word="false"/>
      <style:text-properties officeooo:rsid="001f8bd5" officeooo:paragraph-rsid="001f8bd5"/>
    </style:style>
    <style:style style:name="P4" style:family="paragraph" style:parent-style-name="Standard">
      <style:paragraph-properties fo:text-align="start" style:justify-single-word="false"/>
      <style:text-properties officeooo:rsid="002176ac" officeooo:paragraph-rsid="002176ac"/>
    </style:style>
    <style:style style:name="P5" style:family="paragraph" style:parent-style-name="Standard">
      <style:paragraph-properties fo:text-align="start" style:justify-single-word="false"/>
      <style:text-properties officeooo:rsid="002176ac" officeooo:paragraph-rsid="0024882a"/>
    </style:style>
    <style:style style:name="P6" style:family="paragraph" style:parent-style-name="Standard">
      <style:paragraph-properties fo:text-align="center" style:justify-single-word="false"/>
      <style:text-properties fo:color="#c9211e" loext:opacity="100%" style:text-underline-style="solid" style:text-underline-width="auto" style:text-underline-color="font-color" fo:font-weight="bold" officeooo:rsid="001e08fd" officeooo:paragraph-rsid="001e08fd" style:font-weight-asian="bold" style:font-weight-complex="bold"/>
    </style:style>
    <style:style style:name="P7" style:family="paragraph" style:parent-style-name="Standard">
      <style:paragraph-properties fo:text-align="start" style:justify-single-word="false"/>
      <style:text-properties fo:color="#000000" loext:opacity="100%" style:text-underline-style="none" fo:font-weight="normal" officeooo:rsid="00250ecf" officeooo:paragraph-rsid="0024882a"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250ecf" officeooo:paragraph-rsid="0029e3d3" style:font-weight-asian="normal" style:font-weight-complex="normal"/>
    </style:style>
    <style:style style:name="P9" style:family="paragraph" style:parent-style-name="Standard">
      <style:paragraph-properties fo:text-align="start" style:justify-single-word="false"/>
      <style:text-properties fo:color="#c9211e" loext:opacity="100%" style:text-underline-style="none" fo:font-weight="bold" officeooo:rsid="0024882a" officeooo:paragraph-rsid="0024882a" style:font-weight-asian="bold" style:font-weight-complex="bold"/>
    </style:style>
    <style:style style:name="T1" style:family="text">
      <style:text-properties officeooo:rsid="001f8bd5"/>
    </style:style>
    <style:style style:name="T2" style:family="text">
      <style:text-properties officeooo:rsid="002176ac"/>
    </style:style>
    <style:style style:name="T3" style:family="text">
      <style:text-properties officeooo:rsid="00235b64"/>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f8bd5" style:font-weight-asian="bold" style:font-weight-complex="bold"/>
    </style:style>
    <style:style style:name="T6" style:family="text">
      <style:text-properties style:text-underline-style="solid" style:text-underline-width="auto" style:text-underline-color="font-color" fo:font-weight="bold" officeooo:rsid="002c6621" style:font-weight-asian="bold" style:font-weight-complex="bold"/>
    </style:style>
    <style:style style:name="T7" style:family="text">
      <style:text-properties fo:color="#c9211e" loext:opacity="100%" fo:font-weight="bold" style:font-weight-asian="bold" style:font-weight-complex="bold"/>
    </style:style>
    <style:style style:name="T8" style:family="text">
      <style:text-properties fo:color="#c9211e" loext:opacity="100%" fo:font-weight="bold" officeooo:rsid="001f8bd5" style:font-weight-asian="bold" style:font-weight-complex="bold"/>
    </style:style>
    <style:style style:name="T9" style:family="text">
      <style:text-properties fo:color="#c9211e" loext:opacity="100%" fo:font-weight="bold" officeooo:rsid="002c6621" style:font-weight-asian="bold" style:font-weight-complex="bold"/>
    </style:style>
    <style:style style:name="T10" style:family="text">
      <style:text-properties fo:color="#c9211e" loext:opacity="100%" style:text-underline-style="none" fo:font-weight="bold" officeooo:rsid="0024882a" style:font-weight-asian="bold" style:font-weight-complex="bold"/>
    </style:style>
    <style:style style:name="T11" style:family="text">
      <style:text-properties fo:color="#c9211e" loext:opacity="100%" style:text-underline-style="none" fo:font-weight="bold" officeooo:rsid="0025023e" style:font-weight-asian="bold" style:font-weight-complex="bold"/>
    </style:style>
    <style:style style:name="T12" style:family="text">
      <style:text-properties fo:color="#000000" loext:opacity="100%"/>
    </style:style>
    <style:style style:name="T13" style:family="text">
      <style:text-properties fo:color="#000000" loext:opacity="100%" style:text-underline-style="none" fo:font-weight="normal" officeooo:rsid="0024882a" style:font-weight-asian="normal" style:font-weight-complex="normal"/>
    </style:style>
    <style:style style:name="T14" style:family="text">
      <style:text-properties fo:color="#000000" loext:opacity="100%" style:text-underline-style="none" fo:font-weight="normal" officeooo:rsid="0025023e" style:font-weight-asian="normal" style:font-weight-complex="normal"/>
    </style:style>
    <style:style style:name="T15" style:family="text">
      <style:text-properties fo:color="#000000" loext:opacity="100%" style:text-underline-style="none" fo:font-weight="normal" officeooo:rsid="00250ecf" style:font-weight-asian="normal" style:font-weight-complex="normal"/>
    </style:style>
    <style:style style:name="T16" style:family="text">
      <style:text-properties fo:color="#000000" loext:opacity="100%" style:text-underline-style="none" fo:font-weight="bold" officeooo:rsid="002c6621" style:font-weight-asian="bold" style:font-weight-complex="bold"/>
    </style:style>
    <style:style style:name="T17" style:family="text">
      <style:text-properties fo:color="#000000" loext:opacity="100%" style:text-underline-style="none" fo:font-weight="bold" officeooo:rsid="00250ecf" style:font-weight-asian="bold" style:font-weight-complex="bold"/>
    </style:style>
    <style:style style:name="T18" style:family="text">
      <style:text-properties fo:color="#000000" loext:opacity="100%" style:text-underline-style="solid" style:text-underline-width="auto" style:text-underline-color="font-color" fo:font-weight="bold" officeooo:rsid="00250ecf" style:font-weight-asian="bold" style:font-weight-complex="bold"/>
    </style:style>
    <style:style style:name="T19" style:family="text">
      <style:text-properties fo:color="#000000" loext:opacity="100%" officeooo:rsid="002176ac"/>
    </style:style>
    <style:style style:name="T20" style:family="text">
      <style:text-properties fo:color="#000000" loext:opacity="100%" officeooo:rsid="0029e3d3"/>
    </style:style>
    <style:style style:name="T21" style:family="text">
      <style:text-properties fo:color="#000000" loext:opacity="100%" fo:font-weight="bold" officeooo:rsid="002c6621" style:font-weight-asian="bold" style:font-weight-complex="bold"/>
    </style:style>
    <style:style style:name="T22" style:family="text">
      <style:text-properties fo:color="#000000" loext:opacity="100%" officeooo:rsid="002c6621"/>
    </style:style>
    <style:style style:name="T23" style:family="text">
      <style:text-properties officeooo:rsid="00284ba1"/>
    </style:style>
    <style:style style:name="T24" style:family="text">
      <style:text-properties style:text-underline-style="none" fo:font-weight="bold" style:font-weight-asian="bold" style:font-weight-complex="bold"/>
    </style:style>
    <style:style style:name="T25" style:family="text">
      <style:text-properties style:text-underline-style="none" fo:font-weight="bold" officeooo:rsid="002c662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s Poeciliidés.</text:p>
      <text:p text:style-name="P1"/>
      <text:p text:style-name="P2"><text:tab/><text:span text:style-name="T4">Introduction :</text:span><text:span text:style-name="T24"> <text:s/></text:span><text:span text:style-name="T25">(LEA)</text:span></text:p>
      <text:p text:style-name="P2"/>
      <text:p text:style-name="P2"><text:tab/>Bonjour, nous sommes des étudiants de BTS Technico-commercial en animalerie. Dans cette vidéo, nous allons vous parler des poissons et plus précisément des <text:span text:style-name="T23">poissons de la famille des</text:span> Poeciliidés qui regroupe les guppy, les xipho, les platy et les molly. </text:p>
      <text:p text:style-name="P2"><text:tab/></text:p>
      <text:p text:style-name="P2"><text:tab/><text:span text:style-name="T23">Notre présentation se compose de</text:span> 3 parties. D’abord, l’acclimatation des poissons dans leur aquarium puis, la nourriture la plus adaptée et enfin, nous vous expliquerons en détail les caractéristiques des poissons cités juste avant. Nous terminerons par un petit résumé de la vidéo.</text:p>
      <text:p text:style-name="P2"/>
      <text:p text:style-name="P2"><text:tab/><text:span text:style-name="T4">Acclimatation :</text:span><text:span text:style-name="T24"> <text:s/></text:span><text:span text:style-name="T25">(LAURE)</text:span></text:p>
      <text:p text:style-name="P2"/>
      <text:p text:style-name="P2"><text:tab/>Quand vous achetez vos poissons il y a une étape clé pour <text:span text:style-name="T23">assurer</text:span> leur bien être <text:span text:style-name="T23">afin qu’ils soient en bonne santé et éviter les</text:span> maladies. </text:p>
      <text:p text:style-name="P2"><text:tab/>Comme vous pouvez le constater, les poissons sont dans des <text:span text:style-name="T23">sac en plastique</text:span> et mis dans un aquarium <text:span text:style-name="T23">pour</text:span> permet<text:span text:style-name="T23">tre</text:span> à leur organisme de s’adapter a leur <text:span text:style-name="T23">nouvel environnement</text:span> et d’éviter un choc thermique.</text:p>
      <text:p text:style-name="P2"><text:tab/>Le deuxième point clé est le cycle de l’azote. </text:p>
      <text:p text:style-name="P2"/>
      <text:p text:style-name="P2"><text:tab/><text:span text:style-name="T4">Nourriture :</text:span><text:span text:style-name="T24"> <text:s/></text:span><text:span text:style-name="T25">(LEA)</text:span></text:p>
      <text:p text:style-name="P2"/>
      <text:p text:style-name="P2"><text:tab/>Nous allons par la suite vous parler des différents types de nourritures pour les poissons. En effets, il existe de la nourriture sous forme de paillettes, de granulés, de la nourriture congelé et des larves. </text:p>
      <text:p text:style-name="P2"><text:tab/>Le mieux pour vos poissons sont les granulés et le congelé, les poissons les manges plus rapidement et cela dépose moins de déchets organiques dans l’aquarium <text:span text:style-name="T1">et la nourriture congelé apporte plus de nutriments aux poissons.</text:span></text:p>
      <text:p text:style-name="P2"/>
      <text:p text:style-name="P2"><text:tab/><text:span text:style-name="T5">Les poissons :</text:span></text:p>
      <text:p text:style-name="P2"/>
      <text:p text:style-name="P2"><text:s text:c="3"/><text:span text:style-name="T8">Guppy : <text:s text:c="2"/></text:span><text:span text:style-name="T21">(LAURE)</text:span></text:p>
      <text:p text:style-name="P2"/>
      <text:p text:style-name="P3"><text:tab/>Le guppy de son nom scientifique Poecilia reticulata, il fait parti de la famille des Poeciliidés et est originaire de <text:s/>l’Amérique centrale avec une température d’eau de 18 à 30°C donc il n’est pas utile de posséder un thermostat, sauf si on veut faire de la reproduction alors il faut une température de 25°C <text:span text:style-name="T2">et le PH de l’eau doit être entre 6 et 8</text:span>.</text:p>
      <text:p text:style-name="P3"><text:tab/>Cette espèce vie environ 2 ans avec un régime alimentaire herbivore. Ils ont une taille différente selon leur sexe, le mâle fait 6cm et il est possible <text:span text:style-name="T2">de le reconnaître grâce a sa nageoire anale qui est un organe sexuel, cela s’appelle un gonopode. La femelle elle fait 10cm.</text:span></text:p>
      <text:p text:style-name="P4"><text:tab/>Les guppy sont dit ovovivipare c’est-à-dire que les œufs éclosent à l’intérieur de la femelle. </text:p>
      <text:p text:style-name="P4"/>
      <text:p text:style-name="P4"><text:s text:c="3"/><text:span text:style-name="T7">Molly : <text:s text:c="2"/></text:span><text:span text:style-name="T21">(LEA)</text:span></text:p>
      <text:p text:style-name="P4"/>
      <text:p text:style-name="P4"><text:tab/>Le Poecilia senops plus communément appelé Molly vient également de l’Amérique centrale, la température de l’eau doit être également entre 18 et 30°C sauf si vous voulez faire de la reproduction et dans ce cas là la température doit être a 25°C. Le PH quand a lui doit être entre 7,5 et 8,2. </text:p>
      <text:p text:style-name="P4"><text:tab/><text:span text:style-name="T3">Le molly peu vivre jusqu’à 3 ans avec un régime alimentaire herbivore. La taille des mâles est de 6cm et ils possèdent aussi un gonopode. La femelle elle mesure 10cm.</text:span></text:p>
      <text:p text:style-name="P4"/>
      <text:p text:style-name="P5"><text:soft-page-break/><text:s text:c="2"/></text:p>
      <text:p text:style-name="P9"><text:s text:c="3"/>Xipho : <text:s text:c="2"/><text:span text:style-name="T22">(LAURE)</text:span></text:p>
      <text:p text:style-name="P5"><text:span text:style-name="T10"/></text:p>
      <text:p text:style-name="P5"><text:span text:style-name="T10"><text:tab/></text:span><text:span text:style-name="T13">Le xipho de son nom xipho</text:span><text:span text:style-name="T14">pho</text:span><text:span text:style-name="T13">rus hellerii est aussi originaire de l’Amérique ceentrale. A l’âge adulte, les mâles mesurent 10cm et les femelles 12cm. Il peu vivre de 2 à 3 ans et vivent dans une eau </text:span><text:span text:style-name="T14">de 22 à 28°C et leur régime alimentaire est omnivore.</text:span><text:span text:style-name="T13"> </text:span></text:p>
      <text:p text:style-name="P5"><text:span text:style-name="T13"><text:tab/></text:span><text:span text:style-name="T14">On reconnaît le mâle grâce a son gonopode en forme d’épée. Cette espèce est ovovivipare.</text:span></text:p>
      <text:p text:style-name="P5"><text:span text:style-name="T14"/></text:p>
      <text:p text:style-name="P5"><text:span text:style-name="T14"><text:s text:c="2"/></text:span><text:span text:style-name="T11">Platy : <text:s text:c="2"/></text:span><text:span text:style-name="T16">(LEA)</text:span></text:p>
      <text:p text:style-name="P5"><text:span text:style-name="T14"/></text:p>
      <text:p text:style-name="P5"><text:span text:style-name="T14"><text:tab/>Le <text:s/>platy de son nom xiphophorus maculatus est aussi originaire d’Amérique centrale. A l’âge adulte le mâle mesure environ 3,5cm et la femelle 6cm. Ils vivent dans une eau </text:span><text:span text:style-name="T15">entre 22 et 28°C pour favoriser leur production l’eau doit être à 24°C. Ils vivent aussi entre 2 et 3 ans leur régime alimentaire est omnivore.</text:span></text:p>
      <text:p text:style-name="P7"><text:tab/>On reconnaît les femelles parce qu’elles sont plus grandes que les mâles et elles ont un ventre plus arrondi. La nageoire anale des mâles est transformée en en gonopode. Les Platy sontt ovovivipares.</text:p>
      <text:p text:style-name="P5"><text:span text:style-name="T15"/></text:p>
      <text:p text:style-name="P5"><text:span text:style-name="T15"><text:tab/></text:span><text:span text:style-name="T18">Résumé :</text:span><text:span text:style-name="T17"> <text:s text:c="2"/></text:span><text:span text:style-name="T16">(LAURE) <text:s text:c="71"/></text:span></text:p>
      <text:p text:style-name="P5"><text:span text:style-name="T18"/></text:p>
      <text:p text:style-name="P8"><text:span text:style-name="T12">Pour résumer, les Poéciliidés sont une famille de poissons vivant dans une eau entre 18 et 30°C. Ils sont originaires d’Amérique centrale et sont tous ovovivipares </text:span><text:span text:style-name="T19">c’est-à-dire que les œufs éclosent à l’intérieur de la femelle. </text:span><text:span text:style-name="T12">On reconnaît les mâles grâce à leur gonopodes visible </text:span><text:span text:style-name="T19">qui est un organe </text:span><text:span text:style-name="T22">reproducteur</text:span><text:span text:style-name="T19"> </text:span><text:span text:style-name="T20">c</text:span><text:span text:style-name="T12">’est-à-dire, leur organe reproducteur.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7T16:47:17.985000000</meta:creation-date>
    <dc:date>2024-10-15T14:18:29.460000000</dc:date>
    <meta:editing-duration>PT1H23M56S</meta:editing-duration>
    <meta:editing-cycles>4</meta:editing-cycles>
    <meta:generator>LibreOffice/7.6.6.3$Windows_X86_64 LibreOffice_project/d97b2716a9a4a2ce1391dee1765565ea469b0ae7</meta:generator>
    <meta:document-statistic meta:table-count="0" meta:image-count="0" meta:object-count="0" meta:page-count="2" meta:paragraph-count="29" meta:word-count="668" meta:character-count="4028" meta:non-whitespace-character-count="3257"/>
  </office:meta>
</office:document-meta>
</file>